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>
      <style:graphic-properties draw:fill="solid" draw:fill-color="#729fcf" draw:opacity="100%" draw:opacity-name="Transparency_20_1" fo:min-height="6.293cm"/>
      <style:paragraph-properties style:writing-mode="lr-tb"/>
    </style:style>
    <style:style style:name="pr2" style:family="presentation" style:parent-style-name="標題投影片-subtitle">
      <style:graphic-properties draw:fill="solid" draw:fill-color="#ffde59" fo:min-height="32.5cm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font-size="40pt"/>
    </style:style>
    <style:style style:name="P2" style:family="paragraph">
      <loext:graphic-properties draw:fill="solid" draw:fill-color="#729fcf" draw:opacity="100%" draw:opacity-name="Transparency_20_1"/>
      <style:paragraph-properties fo:text-align="center"/>
      <style:text-properties fo:font-size="40pt"/>
    </style:style>
    <style:style style:name="P3" style:family="paragraph">
      <loext:graphic-properties draw:fill="solid" draw:fill-color="#ffde59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presentation:style-name="pr1" draw:text-style-name="P2" draw:layer="layout" svg:width="24.292cm" svg:height="6.293cm" svg:x="2cm" svg:y="1.207cm" presentation:class="title" presentation:user-transformed="true">
          <draw:text-box>
            <text:p text:style-name="P1">Subject</text:p>
          </draw:text-box>
        </draw:frame>
        <draw:frame presentation:style-name="pr2" draw:text-style-name="P3" draw:layer="layout" svg:width="25.72cm" svg:height="32.5cm" svg:x="1.428cm" svg:y="8.5cm">
          <draw:text-box>
            <text:p>Content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square" draw:cx="50%" draw:cy="50%" draw:start="10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Noto Serif CJK TC" style:font-size-asian="24pt" style:language-asian="zh" style:country-asian="TW" style:font-name-complex="Noto Sans CJK T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Noto Sans CJK TC" style:font-family-complex="'Noto Sans CJK T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5pt" fo:letter-spacing="normal" fo:language="en" fo:country="US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1.5pt" style:font-style-asian="normal" style:font-weight-asian="normal" style:font-name-complex="Noto Sans CJK TC" style:font-family-complex="'Noto Sans CJK TC'" style:font-family-generic-complex="system" style:font-pitch-complex="variable" style:font-size-complex="31.5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5pt" fo:letter-spacing="normal" fo:font-style="normal" style:text-underline-style="none" fo:font-weight="normal" style:font-size-asian="22.5pt" style:font-style-asian="normal" style:font-weight-asian="normal" style:font-size-complex="22.5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.2999992370605pt" fo:letter-spacing="normal" fo:font-style="normal" style:text-underline-style="none" fo:font-weight="normal" style:font-size-asian="20.2999992370605pt" style:font-style-asian="normal" style:font-weight-asian="normal" style:font-size-complex="20.2999992370605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.2999992370605pt" fo:letter-spacing="normal" fo:font-style="normal" style:text-underline-style="none" fo:font-weight="normal" style:font-size-asian="20.2999992370605pt" style:font-style-asian="normal" style:font-weight-asian="normal" style:font-size-complex="20.2999992370605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Noto Sans CJK TC" style:font-family-complex="'Noto Sans CJK T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579cm" fo:page-height="42.4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7.09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24.64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7.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7.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.5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7.5pt" fo:letter-spacing="normal" fo:font-style="normal" style:text-underline-style="none" fo:font-weight="normal" style:font-size-asian="67.5pt" style:language-asian="zh" style:country-asian="TW" style:font-style-asian="normal" style:font-weight-asian="normal" style:font-size-complex="67.5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3.5pt" fo:letter-spacing="normal" fo:font-style="normal" style:text-underline-style="none" fo:font-weight="normal" style:font-size-asian="13.5pt" style:language-asian="zh" style:country-asian="TW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4.292cm" svg:height="14.793cm" svg:x="2.143cm" svg:y="6.95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6.429cm" svg:height="2.261cm" svg:x="1.965cm" svg:y="39.384cm" presentation:class="date-time" presentation:user-transformed="true">
        <draw:text-box>
          <text:p text:style-name="MP7"><text:span text:style-name="MT2"><text:date style:data-style-name="D1" text:date-value="2023-05-28">5/28/23</text:date></text:span></text:p>
        </draw:text-box>
      </draw:frame>
      <draw:frame draw:name="Footer Placeholder 4" presentation:style-name="Mpr2" draw:text-style-name="MP8" draw:layer="backgroundobjects" svg:width="9.645cm" svg:height="2.261cm" svg:x="9.467cm" svg:y="39.38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429cm" svg:height="2.261cm" svg:x="20.184cm" svg:y="39.384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5.72cm" svg:height="24.644cm" svg:x="1.428cm" svg:y="9.943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簡報</dc:title>
    <meta:initial-creator>ART DESIGN</meta:initial-creator>
    <meta:editing-cycles>3</meta:editing-cycles>
    <meta:creation-date>2022-03-30T07:52:50</meta:creation-date>
    <dc:date>2023-05-28T20:44:27.567065273</dc:date>
    <meta:editing-duration>PT3M11S</meta:editing-duration>
    <meta:generator>LibreOffice/7.0.4.2$Linux_X86_64 LibreOffice_project/00$Build-2</meta:generator>
    <meta:document-statistic meta:object-count="25"/>
    <meta:user-defined meta:name="AppVersion">16.0000</meta:user-defined>
    <meta:user-defined meta:name="PresentationFormat">自訂</meta:user-defined>
    <meta:user-defined meta:name="Slides" meta:value-type="float">1</meta:user-defined>
    <meta:template xlink:type="simple" xlink:actuate="onRequest" xlink:title="Office Theme" xlink:href=""/>
  </office:meta>
</office:document-meta>
</file>